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Bahnschrift" fo:font-size="13pt" fo:font-weight="normal" style:font-size-asian="13pt" style:font-weight-asian="normal" style:font-size-complex="13pt" style:font-weight-complex="normal"/>
    </style:style>
    <style:style style:name="P2" style:family="paragraph" style:parent-style-name="Text_20_body">
      <style:paragraph-properties fo:margin-left="0cm" fo:margin-right="0cm" fo:margin-top="0cm" fo:margin-bottom="0.212cm" fo:orphans="2" fo:widows="2" fo:text-indent="0cm" style:auto-text-indent="false"/>
    </style:style>
    <style:style style:name="P3"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Bahnschrift" fo:font-size="13pt" fo:letter-spacing="normal" fo:font-weight="normal" style:font-size-asian="13pt" style:font-weight-asian="normal" style:font-size-complex="13pt" style:font-weight-complex="normal"/>
    </style:style>
    <style:style style:name="P4"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Bahnschrift" fo:font-size="13pt" fo:letter-spacing="normal" fo:font-style="normal" fo:font-weight="normal" style:font-size-asian="13pt" style:font-weight-asian="normal" style:font-size-complex="13pt" style:font-weight-complex="normal"/>
    </style:style>
    <style:style style:name="P5" style:family="paragraph" style:parent-style-name="Text_20_body">
      <style:paragraph-properties fo:margin-left="0cm" fo:margin-right="0cm" fo:margin-top="0cm" fo:margin-bottom="0.212cm" fo:text-align="center" style:justify-single-word="false" fo:orphans="2" fo:widows="2" fo:text-indent="0cm" style:auto-text-indent="false"/>
    </style:style>
    <style:style style:name="P6" style:family="paragraph" style:parent-style-name="Text_20_body" style:list-style-name="L1">
      <style:paragraph-properties fo:margin-top="0cm" fo:margin-bottom="0.212cm" fo:orphans="2" fo:widows="2"/>
    </style:style>
    <style:style style:name="P7" style:family="paragraph" style:parent-style-name="Text_20_body" style:list-style-name="L2">
      <style:paragraph-properties fo:margin-top="0cm" fo:margin-bottom="0.212cm" fo:orphans="2" fo:widows="2"/>
    </style:style>
    <style:style style:name="P8" style:family="paragraph" style:parent-style-name="Text_20_body" style:list-style-name="L3">
      <style:paragraph-properties fo:margin-top="0cm" fo:margin-bottom="0.212cm" fo:orphans="2" fo:widows="2"/>
    </style:style>
    <style:style style:name="P9" style:family="paragraph" style:parent-style-name="Text_20_body" style:list-style-name="L4">
      <style:paragraph-properties fo:margin-top="0cm" fo:margin-bottom="0.212cm" fo:orphans="2" fo:widows="2"/>
    </style:style>
    <style:style style:name="P10" style:family="paragraph" style:parent-style-name="Text_20_body" style:list-style-name="L5">
      <style:paragraph-properties fo:margin-top="0cm" fo:margin-bottom="0.212cm" fo:orphans="2" fo:widows="2"/>
    </style:style>
    <style:style style:name="P11" style:family="paragraph" style:parent-style-name="Text_20_body" style:list-style-name="L6">
      <style:paragraph-properties fo:margin-top="0cm" fo:margin-bottom="0.212cm" fo:orphans="2" fo:widows="2"/>
    </style:style>
    <style:style style:name="P12" style:family="paragraph" style:parent-style-name="Text_20_body" style:list-style-name="L7">
      <style:paragraph-properties fo:margin-top="0cm" fo:margin-bottom="0.212cm" fo:orphans="2" fo:widows="2"/>
    </style:style>
    <style:style style:name="P13" style:family="paragraph" style:parent-style-name="Text_20_body" style:list-style-name="L8">
      <style:paragraph-properties fo:margin-top="0cm" fo:margin-bottom="0.212cm" fo:orphans="2" fo:widows="2"/>
    </style:style>
    <style:style style:name="P14" style:family="paragraph" style:parent-style-name="Text_20_body" style:list-style-name="L9">
      <style:paragraph-properties fo:margin-top="0cm" fo:margin-bottom="0.212cm" fo:orphans="2" fo:widows="2"/>
    </style:style>
    <style:style style:name="P15" style:family="paragraph" style:parent-style-name="Text_20_body" style:list-style-name="L10">
      <style:paragraph-properties fo:margin-top="0cm" fo:margin-bottom="0.212cm" fo:orphans="2" fo:widows="2"/>
    </style:style>
    <style:style style:name="P16"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Bahnschrift" fo:font-size="13pt" fo:letter-spacing="normal" fo:font-style="normal" fo:font-weight="normal" style:font-size-asian="13pt" style:font-weight-asian="normal" style:font-size-complex="13pt" style:font-weight-complex="normal"/>
    </style:style>
    <style:style style:name="T1" style:family="text">
      <style:text-properties fo:font-variant="normal" fo:text-transform="none" fo:color="#212529" style:font-name="Open Sans" fo:font-size="15pt" fo:letter-spacing="normal" fo:font-style="normal" fo:font-weight="bold" style:font-size-asian="15pt" style:font-size-complex="15pt"/>
    </style:style>
    <style:style style:name="T2" style:family="text">
      <style:text-properties fo:font-variant="normal" fo:text-transform="none" fo:color="#000000" style:font-name="Bahnschrift" fo:font-size="13pt" fo:letter-spacing="normal" fo:font-style="normal" fo:font-weight="normal" style:font-size-asian="13pt" style:font-weight-asian="normal" style:font-size-complex="13pt" style:font-weight-complex="normal"/>
    </style:style>
    <style:style style:name="T3" style:family="text">
      <style:text-properties fo:font-variant="normal" fo:text-transform="none" fo:color="#000000" style:text-line-through-style="none" style:font-name="Bahnschrift" fo:font-size="13pt" fo:letter-spacing="normal" fo:font-style="normal" style:text-underline-style="none" fo:font-weight="normal" style:text-blinking="false" style:font-size-asian="13pt" style:font-weight-asian="normal" style:font-size-complex="13pt" style:font-weight-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BANDO DI CONCORSO – XI EDIZIONE</text:span></text:span></text:p>
      <text:p text:style-name="P5"><text:span text:style-name="Strong_20_Emphasis"><text:span text:style-name="T1"/></text:span></text:p>
      <text:list xml:id="list1278812715792407488" text:style-name="L1">
        <text:list-item>
          <text:p text:style-name="P6"><text:span text:style-name="Strong_20_Emphasis"><text:span text:style-name="T2">Art.1 – Oggetto del Concorso</text:span></text:span><text:span text:style-name="T2"><text:line-break/>L’Associazione Culturale Zeno istituisce, per l’anno 2023, il seguente concorso: </text:span><text:span text:style-name="Emphasis"><text:span text:style-name="T2">Premio Letterario Zeno di Narrativa e Poesia </text:span></text:span><text:span text:style-name="T2">il cui svolgimento è disciplinato dagli articoli seguenti.</text:span></text:p>
        </text:list-item>
      </text:list>
      <text:p text:style-name="P3"/>
      <text:list xml:id="list1819647130389433172" text:style-name="L2">
        <text:list-item>
          <text:p text:style-name="P7"><text:span text:style-name="Strong_20_Emphasis"><text:span text:style-name="T2">Art.2 – Destinatari e Sezioni del Concorso</text:span></text:span><text:span text:style-name="T2"><text:line-break/>Il Concorso, diretto ad autori italiani e stranieri, è riservato alle opere in lingua italiana ed in vernacolo (in quest’ultimo caso dovranno pervenire corredate di traduzione).<text:line-break/><text:line-break/>Il Premio si articola nelle seguenti sezioni:<text:line-break/><text:line-break/>1. Romanzi Editi (minimo 140mila caratteri spazi inclusi)<text:line-break/>2. Romanzi Inediti (minimo 140mila caratteri spazi inclusi)<text:line-break/>3. Racconti Lunghi (Editi e Inediti, minimo 20mila caratteri spazi inclusi, max 140mila caratteri spazi inclusi)<text:line-break/>4. Racconti Brevi (Editi e Inediti, max 20mila caratteri spazi inclusi)<text:line-break/>5. Poesia (Edita e Inedita)<text:line-break/><text:line-break/>È ammessa la partecipazione a più sezioni.</text:span></text:p>
        </text:list-item>
      </text:list>
      <text:p text:style-name="P3"/>
      <text:list xml:id="list4150000718958398769" text:style-name="L3">
        <text:list-item>
          <text:p text:style-name="P8"><text:span text:style-name="Strong_20_Emphasis"><text:span text:style-name="T2">Art.3 – Modalità di partecipazione</text:span></text:span><text:span text:style-name="T2"><text:line-break/><text:line-break/></text:span><text:span text:style-name="Strong_20_Emphasis"><text:span text:style-name="T2">NARRATIVA EDITA</text:span></text:span><text:span text:style-name="T2"><text:line-break/>Si partecipa con romanzi, racconti, antologie edite dal 1° gennaio 2015. Il contributo di partecipazione è pari a €30,00 per ciascun romanzo edito; di €15,00 per ciascun racconto breve (max 20mila caratteri); €20,00 se è un racconto lungo (minimo 20mila e max 140mila caratteri). Non esiste una sezione dedicata alle sillogi individuali o collettive ma si può partecipare selezionando uno o più racconti all'interno delle antologie.<text:line-break/><text:line-break/></text:span><text:span text:style-name="Strong_20_Emphasis"><text:span text:style-name="T2">NARRATIVA INEDITA</text:span></text:span><text:span text:style-name="T2"><text:line-break/>Si partecipa con opere inedite, ovvero senza editore e senza codice ISBN. L'autopubblicazione (o self-publishing o autoedizione) con codice ISBN è da considerarsi narrativa edita. L'autore, iscrivendo l'opera come inedita, assicura che questa resti inedita per l'intera durata del premio, pena l'esclusione dal concorso. Va rigorosamente rispettato il numero di battute tra romanzi (minimo140mila caratteri), racconti lunghi (minimo 20mila e max 140mila caratteri) e racconti brevi (max 20mila caratteri). Il contributo di partecipazione è pari a €30,00 per ogni romanzo inedito; €20,00 per ogni racconto lungo; €15,00 per ogni racconto breve.<text:line-break/></text:span><text:soft-page-break/><text:span text:style-name="T2"><text:line-break/></text:span><text:span text:style-name="Strong_20_Emphasis"><text:span text:style-name="T2">POESIA EDITA E INEDITA</text:span></text:span><text:span text:style-name="T2"><text:line-break/>Si partecipa con poesie edite (dal 1° gennaio 2015) o inedite. Il contributo di partecipazione è pari a €5,00 per ogni poesia. Valgono anche le poesie estratte da raccolte/antologie collettive edite.</text:span></text:p>
        </text:list-item>
      </text:list>
      <text:p text:style-name="P3"/>
      <text:list xml:id="list2793669430506994427" text:style-name="L4">
        <text:list-item>
          <text:p text:style-name="P9"><text:span text:style-name="Strong_20_Emphasis"><text:span text:style-name="T2">Art.4 – Termini di partecipazione</text:span></text:span><text:span text:style-name="T2"><text:line-break/>Il termine per la partecipazione al Concorso è il 6 agosto 2023.<text:line-break/>L’iscrizione al Concorso può essere effettuata:</text:span></text:p>
        </text:list-item>
      </text:list>
      <text:p text:style-name="P2"><text:span text:style-name="T2">- sul sito dell'Associazione </text:span><text:a xlink:type="simple" xlink:href="http://www.progettozeno.it/" text:style-name="Internet_20_link" text:visited-style-name="Visited_20_Internet_20_Link"><text:span text:style-name="T3">www.progettozeno.it</text:span></text:a><text:span text:style-name="T2">, alla pagina </text:span><text:a xlink:type="simple" xlink:href="https://progettozeno.it/partecipa-al-concorso" text:style-name="Internet_20_link" text:visited-style-name="Visited_20_Internet_20_Link">PARTECIPA AL CONCORSO</text:a><text:span text:style-name="T3">.</text:span></text:p>
      <text:p text:style-name="P4">- contattando la nostra segreteria al 327 158 2655</text:p>
      <text:p text:style-name="P2"><text:span text:style-name="T2">- compilando il </text:span><text:a xlink:type="simple" xlink:href="https://progettozeno.it/storage/files/sys/progettozeno/modulo_iscrizione_zeno.pdf" text:style-name="Internet_20_link" text:visited-style-name="Visited_20_Internet_20_Link">MODULO DI ISCRIZIONE</text:a><text:span text:style-name="T3"> </text:span><text:span text:style-name="T2">da inviare via email allegando i file delle opere e la copia del versamento; oppure, insieme alle copie cartacee e alla copia del versamento, al nostro indirizzo di spedizione</text:span></text:p>
      <text:p text:style-name="P3"><text:s/></text:p>
      <text:p text:style-name="P4">Il versamento del contributo di iscrizione può essere effettuato tramite:</text:p>
      <text:p text:style-name="P4"/>
      <text:p text:style-name="P2"><text:span text:style-name="T2">- </text:span><text:span text:style-name="Emphasis"><text:span text:style-name="T2">PayPal </text:span></text:span><text:span text:style-name="T2">o </text:span><text:span text:style-name="Emphasis"><text:span text:style-name="T2">Postepay </text:span></text:span><text:span text:style-name="T2">(per le iscrizioni online)</text:span></text:p>
      <text:p text:style-name="P2"><text:span text:style-name="T2">- </text:span><text:span text:style-name="Emphasis"><text:span text:style-name="T2">Bonifico Bancario </text:span></text:span><text:span text:style-name="T2">(da effettuare online o ad un qualsiasi sportello postale o bancario)<text:line-break/>INTESTATARIO: </text:span><text:span text:style-name="Emphasis"><text:span text:style-name="T2">ASSOCIAZIONE CULTURALE ZENO</text:span></text:span><text:span text:style-name="T2"><text:line-break/>IBAN: IT66F0760115200001049303330</text:span></text:p>
      <text:p text:style-name="P2"><text:span text:style-name="T2">- </text:span><text:span text:style-name="Emphasis"><text:span text:style-name="T2">Bollettino Postale </text:span></text:span><text:span text:style-name="T2">(da effettuare online o ad un qualsiasi sportello postale o bancario)<text:line-break/>INTESTATARIO: </text:span><text:span text:style-name="Emphasis"><text:span text:style-name="T2">ASSOCIAZIONE CULTURALE ZENO</text:span></text:span><text:span text:style-name="T2"><text:line-break/>CONTO CORRENTE: 1049303330</text:span></text:p>
      <text:p text:style-name="P3"/>
      <text:p text:style-name="P2"><text:span text:style-name="T2">Nel caso in cui si volesse ricevere assistenza riguardo l'iscrizione e/o per ricevere le coordinate (IBAN o C/C) scrivere ad </text:span><text:a xlink:type="simple" xlink:href="mailto:info@progettozeno.it" text:style-name="Internet_20_link" text:visited-style-name="Visited_20_Internet_20_Link">info@progettozeno.it</text:a><text:span text:style-name="T3"> </text:span><text:span text:style-name="T2">oppure contattare il numero 327 1582655.</text:span></text:p>
      <text:p text:style-name="P3"/>
      <text:p text:style-name="P3"/>
      <text:p text:style-name="P3"/>
      <text:list xml:id="list1002565611428750823" text:style-name="L5">
        <text:list-item>
          <text:p text:style-name="P10"><text:span text:style-name="Strong_20_Emphasis"><text:span text:style-name="T2">Art.5 – Modalità di spedizione</text:span></text:span><text:span text:style-name="T2"><text:line-break/>Una volta terminata l'iscrizione si può inviare un allegato word o pdf all'indirizzo </text:span><text:a xlink:type="simple" xlink:href="mailto:info@progettozeno.it" text:style-name="Internet_20_link" text:visited-style-name="Visited_20_Internet_20_Link">info@progettozeno.it</text:a><text:span text:style-name="T3">;</text:span><text:span text:style-name="T2"> qualora si scegliesse di inviare il cartaceo dovranno essere spedite numero tre copie all'indirizzo:<text:line-break/><text:line-break/><text:line-break/></text:span><text:soft-page-break/><text:span text:style-name="Emphasis"><text:span text:style-name="Strong_20_Emphasis"><text:span text:style-name="T2">Associazione Culturale Zeno</text:span></text:span></text:span><text:span text:style-name="T2"><text:line-break/>via XX settembre 23<text:line-break/>84091 Battipaglia (SA)<text:line-break/></text:span><text:span text:style-name="Strong_20_Emphasis"><text:span text:style-name="T2">(inserire sul plico il numero di telefono 327 1582655)</text:span></text:span><text:span text:style-name="T2"><text:line-break/><text:line-break/>Per chi sceglie la spedizione del cartaceo tramite iscrizione al sito, una delle tre copie (al suo interno) dovrà contenere i dati dell’Autore e il codice di partecipazione interno alla procedura di iscrizione rilasciato automaticamente dal sistema, una volta effettuato il pagamento. La tipologia di spedizione (se file o cartaceo) è a discrezione dell’Autore. Agli Autori che sceglieranno la modalità di iscrizione tramite modulo cartaceo verrà successivamente assegnato il codice di partecipazione dalla nostra segreteria. Gli Autori che, invece, sceglieranno di spedire il file, previa iscrizione sul sito, dovranno inserire il codice di partecipazione nell'oggetto dell'email.</text:span></text:p>
        </text:list-item>
      </text:list>
      <text:p text:style-name="P3"/>
      <text:list xml:id="list6991709933909453062" text:style-name="L6">
        <text:list-item>
          <text:p text:style-name="P11"><text:span text:style-name="Strong_20_Emphasis"><text:span text:style-name="T2">Art.6 – Premi</text:span></text:span><text:span text:style-name="T2"><text:line-break/>Saranno assegnati i seguenti premi:<text:line-break/><text:line-break/></text:span><text:span text:style-name="Strong_20_Emphasis"><text:span text:style-name="T2">Romanzi Editi</text:span></text:span><text:span text:style-name="T2"><text:line-break/>€</text:span><text:span text:style-name="Strong_20_Emphasis"><text:span text:style-name="T2">1000,00 </text:span></text:span><text:span text:style-name="T2">all’opera prima classificata<text:line-break/>€</text:span><text:span text:style-name="Strong_20_Emphasis"><text:span text:style-name="T2">500,00 </text:span></text:span><text:span text:style-name="T2">all’opera seconda classificata<text:line-break/>€</text:span><text:span text:style-name="Strong_20_Emphasis"><text:span text:style-name="T2">250,00 </text:span></text:span><text:span text:style-name="T2">all’opera terza classificata<text:line-break/><text:line-break/></text:span><text:span text:style-name="Strong_20_Emphasis"><text:span text:style-name="T2">Romanzi Inediti</text:span></text:span><text:span text:style-name="T2"><text:line-break/>€</text:span><text:span text:style-name="Strong_20_Emphasis"><text:span text:style-name="T2">1000,00 </text:span></text:span><text:span text:style-name="T2">all’opera prima classificata<text:line-break/>€</text:span><text:span text:style-name="Strong_20_Emphasis"><text:span text:style-name="T2">500,00 a</text:span></text:span><text:span text:style-name="T2">ll’opera seconda classificata<text:line-break/>€</text:span><text:span text:style-name="Strong_20_Emphasis"><text:span text:style-name="T2">250,00 </text:span></text:span><text:span text:style-name="T2">all’opera terza classificata<text:line-break/><text:line-break/></text:span><text:span text:style-name="Strong_20_Emphasis"><text:span text:style-name="T2">Racconti Lunghi </text:span></text:span><text:span text:style-name="T2">(editi e inediti)<text:line-break/>€</text:span><text:span text:style-name="Strong_20_Emphasis"><text:span text:style-name="T2">500,00 </text:span></text:span><text:span text:style-name="T2">all’opera prima classificata<text:line-break/>€</text:span><text:span text:style-name="Strong_20_Emphasis"><text:span text:style-name="T2">300,00 </text:span></text:span><text:span text:style-name="T2">all’opera seconda classificata<text:line-break/>€</text:span><text:span text:style-name="Strong_20_Emphasis"><text:span text:style-name="T2">150,00 </text:span></text:span><text:span text:style-name="T2">all’opera terza classificata<text:line-break/><text:line-break/></text:span><text:span text:style-name="Strong_20_Emphasis"><text:span text:style-name="T2">Racconti Brevi </text:span></text:span><text:span text:style-name="T2">(editi e inediti)<text:line-break/>€</text:span><text:span text:style-name="Strong_20_Emphasis"><text:span text:style-name="T2">400,00 </text:span></text:span><text:span text:style-name="T2">all’opera prima classificata<text:line-break/>€</text:span><text:span text:style-name="Strong_20_Emphasis"><text:span text:style-name="T2">200,00 </text:span></text:span><text:span text:style-name="T2">all’opera seconda classificata<text:line-break/>€</text:span><text:span text:style-name="Strong_20_Emphasis"><text:span text:style-name="T2">100,00 </text:span></text:span><text:span text:style-name="T2">all’opera terza classificata<text:line-break/><text:line-break/></text:span><text:span text:style-name="Strong_20_Emphasis"><text:span text:style-name="T2">Sezione Poesia </text:span></text:span><text:span text:style-name="T2">(edita e inedita)<text:line-break/>€</text:span><text:span text:style-name="Strong_20_Emphasis"><text:span text:style-name="T2">400,00 </text:span></text:span><text:span text:style-name="T2">alla poesia prima classificata<text:line-break/>€</text:span><text:span text:style-name="Strong_20_Emphasis"><text:span text:style-name="T2">200,00 </text:span></text:span><text:span text:style-name="T2">all’opera seconda classificata<text:line-break/>€</text:span><text:span text:style-name="Strong_20_Emphasis"><text:span text:style-name="T2">100,00 </text:span></text:span><text:span text:style-name="T2">all’opera terza classificata<text:line-break/><text:line-break/>per un totale di cinque sezioni.</text:span></text:p>
        </text:list-item>
      </text:list>
      <text:p text:style-name="P3"><text:soft-page-break/></text:p>
      <text:list xml:id="list8258650210914845549" text:style-name="L7">
        <text:list-item>
          <text:p text:style-name="P12"><text:span text:style-name="Strong_20_Emphasis"><text:span text:style-name="T2">Art.7 – La Giuria</text:span></text:span><text:span text:style-name="T2"><text:line-break/>La giuria della XI edizione del </text:span><text:span text:style-name="Strong_20_Emphasis"><text:span text:style-name="Emphasis"><text:span text:style-name="T2">Premio Letterario Zeno </text:span></text:span></text:span><text:span text:style-name="T2">coordinata da Emanuele Bukne (</text:span><text:span text:style-name="Emphasis"><text:span text:style-name="T2">Edizioni Esi</text:span></text:span><text:span text:style-name="T2">,</text:span><text:span text:style-name="Emphasis"><text:span text:style-name="T2">Jota Project</text:span></text:span><text:span text:style-name="T2">) e da Antonio Russo De Vivo (</text:span><text:span text:style-name="Emphasis"><text:span text:style-name="T2">CrapulaClub</text:span></text:span><text:span text:style-name="T2">, </text:span><text:span text:style-name="Emphasis"><text:span text:style-name="T2">Jota Project</text:span></text:span><text:span text:style-name="T2">), e composta da </text:span><text:a xlink:type="simple" xlink:href="https://it.wikipedia.org/wiki/Davide_Orecchio" text:style-name="Internet_20_link" text:visited-style-name="Visited_20_Internet_20_Link">Davide Orecchio</text:a><text:span text:style-name="T3"> </text:span><text:span text:style-name="T2">(</text:span><text:span text:style-name="Emphasis"><text:span text:style-name="T2">Bompiani</text:span></text:span><text:span text:style-name="T2">, </text:span><text:span text:style-name="Emphasis"><text:span text:style-name="T2">Il Saggiatore</text:span></text:span><text:span text:style-name="T2">, </text:span><text:span text:style-name="Emphasis"><text:span text:style-name="T2">Minium Fax</text:span></text:span><text:span text:style-name="T2">, </text:span><text:span text:style-name="Emphasis"><text:span text:style-name="T2">Gafi</text:span></text:span><text:span text:style-name="T2">), Gian Marco Griffi, Paolo Casadio, Luigi Esposito Giardino, Renato Nicassio, Marco Scarlatti, Michele Frisia, Natalia Guerrieri, Luigia Bencivenga (vincitori delle precedenti edizioni, Sezione Romanzi), Mattia Grigolo, Elisa Bellero, Carlo Nello Ceccarelli, Angela Flori, Leandro Lucchetti, Valeria Micale, Livio Milanesio, Alessandra Serena Capelletti (vincitori delle precedenti edizioni, Sezione Racconti), Eleonora Villa, Marco Maffei, Sergio Pasquandrea, Luigi Ianzano, Fernando Della Posta, Valentina Cottini, Barbara Grubissa (vincitori delle precedenti edizioni, Sezione Poesia), Marcello Greco, Luigi Di Carluccio, Giuseppe Feola (</text:span><text:span text:style-name="Emphasis"><text:span text:style-name="T2">Jota Project</text:span></text:span><text:span text:style-name="T2">), oltre che da scrittori e giornalisti, assegnerà i premi, a suo insindacabile giudizio, alle opere ritenute meritevoli.</text:span></text:p>
        </text:list-item>
      </text:list>
      <text:p text:style-name="P3"/>
      <text:list xml:id="list5797542033429420624" text:style-name="L8">
        <text:list-item>
          <text:p text:style-name="P13"><text:span text:style-name="Strong_20_Emphasis"><text:span text:style-name="T2">Art.8 – Premiazione</text:span></text:span><text:span text:style-name="T2"><text:line-break/>La premiazione avverrà domenica 17 dicembre 2023 a Roma. Interverranno Ertilia Giordano (giornalista), Davide Orecchio (giurato d'onore) ed Emanuele Bukne (caporedattore). L'elenco delle Opere vincitrici verrà pubblicato lunedì 18 dicembre 2023 sulla pagina </text:span><text:a xlink:type="simple" xlink:href="https://progettozeno.it/news" text:style-name="Internet_20_link" text:visited-style-name="Visited_20_Internet_20_Link">NEWS</text:a><text:span text:style-name="T3"> </text:span><text:span text:style-name="T2">del sito </text:span><text:a xlink:type="simple" xlink:href="http://www.progettozeno.it/" text:style-name="Internet_20_link" text:visited-style-name="Visited_20_Internet_20_Link">www.progettozeno.it</text:a><text:span text:style-name="T3"> </text:span><text:span text:style-name="T2">insieme alle motivazioni alle Opere finaliste. Gli Autori vincitori, la cui presenza alla premiazione è gradita ma non obbligatoria, saranno in ogni caso contattati dalla Redazione di Zeno per stabilire la ricezione del premio.</text:span></text:p>
        </text:list-item>
      </text:list>
      <text:p text:style-name="P3"/>
      <text:list xml:id="list8336464807270866207" text:style-name="L9">
        <text:list-item>
          <text:p text:style-name="P14"><text:span text:style-name="Strong_20_Emphasis"><text:span text:style-name="T2">Art. 9 - Dichiarazione di responsabilità<text:line-break/></text:span></text:span><text:span text:style-name="T2">Iscrivendo la propria opera al Premio Zeno, si sottoscrive la seguenteb</text:span><text:span text:style-name="Emphasis"><text:span text:style-name="T2">Dichiarazione di responsabilità</text:span></text:span><text:span text:style-name="T2">:<text:line-break/><text:line-break/></text:span><text:span text:style-name="Strong_20_Emphasis"><text:span text:style-name="T2">L'Autore dichiara che l’opera è una propria creazione originale, frutto del proprio ingegno.<text:line-break/><text:line-break/>L'Autore è inoltre responsabile del contenuto di cui detiene i diritti ad ogni titolo.</text:span></text:span></text:p>
        </text:list-item>
      </text:list>
      <text:p text:style-name="P3"/>
      <text:list xml:id="list7535943311301431415" text:style-name="L10">
        <text:list-item>
          <text:p text:style-name="P15"><text:span text:style-name="Strong_20_Emphasis"><text:span text:style-name="T2">Art. 10 – Conclusioni</text:span></text:span><text:span text:style-name="T2"><text:line-break/>La partecipazione al Concorso è subordinata all’accettazione del presente bando in ogni suo articolo.</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48S</meta:editing-duration>
    <meta:editing-cycles>4</meta:editing-cycles>
    <meta:generator>OpenOffice/4.1.6$Win32 OpenOffice.org_project/416m1$Build-9790</meta:generator>
    <dc:date>2023-07-28T16:09:14.78</dc:date>
    <dc:creator>Emanuele Bukme</dc:creator>
    <meta:document-statistic meta:table-count="0" meta:image-count="0" meta:object-count="0" meta:page-count="4" meta:paragraph-count="20" meta:word-count="1020" meta:character-count="7248"/>
    <meta:user-defined meta:name="Info 1"/>
    <meta:user-defined meta:name="Info 2"/>
    <meta:user-defined meta:name="Info 3"/>
    <meta:user-defined meta:name="Info 4"/>
  </office:meta>
</office:document-meta>
</file>